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Dm C BbM7 Am</text:p>
      <text:p>You don't have <text:s text:c="13"/>Gm C D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Gm C Dm Dm - Gm C Dm-X X-G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Dm Dm</text:p>
      <text:p>[Chorus] F F-Bb C C - Dm <text:s text:c="2"/>Dm-Gm</text:p>
      <text:p><text:s text:c="9"/>F F-Bb C C - D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